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18</text:span><text:span text:style-name="T1"><text:s/>de</text:span><text:span text:style-name="T1"><text:s/>Marco</text:span><text:span text:style-name="T1"><text:s/>de</text:span><text:span text:style-name="T1"><text:s/>2019</text:span><text:span text:style-name="T1"><text:s text:c="5"/>Folha:</text:span><text:span text:style-name="T1"><text:s text:c="2"/>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28.02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5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75</text:span><text:span text:style-name="T1"><text:s/>37</text:span><text:span text:style-name="T1"><text:s text:c="17"/>741</text:span><text:span text:style-name="T1"><text:s/>Aquiles</text:span><text:span text:style-name="T1"><text:s/>Rodrigues</text:span><text:span text:style-name="T1"><text:s/>Pires</text:span><text:span text:style-name="T1"><text:s text:c="12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</text:span><text:span text:style-name="T1"><text:s/>Aquiles</text:span><text:span text:style-name="T1"><text:s/>Pires;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ino:Porto</text:span><text:span text:style-name="T1"><text:s/>Alegre;</text:span><text:span text:style-name="T1"><text:s/>Agenda</text:span><text:span text:style-name="T1"><text:s/>dia</text:span><text:span text:style-name="T1"><text:s/>06/02</text:span><text:span text:style-name="T1"><text:s/>de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/>Fernando</text:span><text:span text:style-name="T1"><text:s/>Mainardi;</text:span><text:span text:style-name="T1"><text:s/>07/02</text:span><text:span text:style-name="T1"><text:s/>na</text:span><text:span text:style-name="T1"><text:s/>SUEPRO</text:span><text:span text:style-name="T1"><text:s/>e</text:span><text:span text:style-name="T1"><text:s/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Escritorio</text:span><text:span text:style-name="T1"><text:s/>do</text:span><text:span text:style-name="T1"><text:s/>dep.</text:span><text:span text:style-name="T1"><text:s/>Paulo</text:span><text:span text:style-name="T1"><text:s/>Piment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74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0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</text:span><text:span text:style-name="T1"><text:s/>Carlos</text:span><text:span text:style-name="T1"><text:s/>Nilo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</text:span><text:span text:style-name="T1"><text:s/>Porto</text:span><text:span text:style-name="T1"><text:s/>Alegre;</text:span><text:span text:style-name="T1"><text:s/>Agenda</text:span><text:span text:style-name="T1"><text:s/>dia</text:span><text:span text:style-name="T1"><text:s/>06/02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Dep</text:span><text:span text:style-name="T1"><text:s/>Frederico</text:span><text:span text:style-name="T1"><text:s/>Antunes;</text:span><text:span text:style-name="T1"><text:s/>07/02</text:span><text:span text:style-name="T1"><text:s/>na</text:span><text:span text:style-name="T1"><text:s/>SEDUC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8/02</text:span><text:span text:style-name="T1"><text:s/>Secretari</text:span><text:span text:style-name="T1"><text:s/>Sr.</text:span><text:span text:style-name="T1"><text:s/>Covatti</text:span><text:span text:style-name="T1"><text:s/>Filh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77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7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servidor(motorista)</text:span><text:span text:style-name="T1"><text:s/>die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araz;Destino:</text:span><text:span text:style-name="T1"><text:s/>Porto</text:span><text:span text:style-name="T1"><text:s/>Alegre;</text:span><text:span text:style-name="T1"><text:s/>Conduz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</text:span><text:span text:style-name="T1"><text:s/>vereadores</text:span><text:span text:style-name="T1"><text:s/>Leandro</text:span><text:span text:style-name="T1"><text:s/>Ferreira,</text:span><text:span text:style-name="T1"><text:s/>Aquil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</text:span><text:span text:style-name="T1"><text:s/>e</text:span><text:span text:style-name="T1"><text:s/>Carlos</text:span><text:span text:style-name="T1"><text:s/>Nil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72</text:span><text:span text:style-name="T1"><text:s/>37</text:span><text:span text:style-name="T1"><text:s text:c="18"/>18</text:span><text:span text:style-name="T1"><text:s/>GERMANO</text:span><text:span text:style-name="T1"><text:s/>CABREIRA</text:span><text:span text:style-name="T1"><text:s/>MENDES</text:span><text:span text:style-name="T1"><text:s text:c="14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</text:span><text:span text:style-name="T1"><text:s/>Germano</text:span><text:span text:style-name="T1"><text:s/>Camacho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tino:Porto</text:span><text:span text:style-name="T1"><text:s/>Alegre;Agenda</text:span><text:span text:style-name="T1"><text:s/>dia</text:span><text:span text:style-name="T1"><text:s/>06/02</text:span><text:span text:style-name="T1"><text:s/>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.</text:span><text:span text:style-name="T1"><text:s/>dep.</text:span><text:span text:style-name="T1"><text:s/>Fernando</text:span><text:span text:style-name="T1"><text:s/>Mainardi;</text:span><text:span text:style-name="T1"><text:s/>07/02</text:span><text:span text:style-name="T1"><text:s/>na</text:span><text:span text:style-name="T1"><text:s/>SUE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;</text:span><text:span text:style-name="T1"><text:s/>dia</text:span><text:span text:style-name="T1"><text:s/>08/02</text:span><text:span text:style-name="T1"><text:s/>gab.dep.</text:span><text:span text:style-name="T1"><text:s/>Mauricio</text:span><text:span text:style-name="T1"><text:s/>Dziedri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76</text:span><text:span text:style-name="T1"><text:s/>37</text:span><text:span text:style-name="T1"><text:s text:c="17"/>762</text:span><text:span text:style-name="T1"><text:s/>Leandro</text:span><text:span text:style-name="T1"><text:s/>Adilio</text:span><text:span text:style-name="T1"><text:s/>Ferreira</text:span><text:span text:style-name="T1"><text:s text:c="10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para</text:span><text:span text:style-name="T1"><text:s/>o</text:span><text:span text:style-name="T1"><text:s/>vereador</text:span><text:span text:style-name="T1"><text:s/>Leandro</text:span><text:span text:style-name="T1"><text:s/>fer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Destino:Porto</text:span><text:span text:style-name="T1"><text:s/>Alegre;</text:span><text:span text:style-name="T1"><text:s/>Agenda</text:span><text:span text:style-name="T1"><text:s/>dia</text:span><text:span text:style-name="T1"><text:s/>06/0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</text:span><text:span text:style-name="T1"><text:s/>dep.</text:span><text:span text:style-name="T1"><text:s/>Fernando</text:span><text:span text:style-name="T1"><text:s/>mainardi;</text:span><text:span text:style-name="T1"><text:s/>07/02</text:span><text:span text:style-name="T1"><text:s/>na</text:span><text:span text:style-name="T1"><text:s/>S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</text:span><text:span text:style-name="T1"><text:s/>e</text:span><text:span text:style-name="T1"><text:s/>no</text:span><text:span text:style-name="T1"><text:s/>escritorio</text:span><text:span text:style-name="T1"><text:s/>do</text:span><text:span text:style-name="T1"><text:s/>dep.</text:span><text:span text:style-name="T1"><text:s/>Paulo</text:span><text:span text:style-name="T1"><text:s/>Pimen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6.334,5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86</text:span><text:span text:style-name="T1"><text:s/>37</text:span><text:span text:style-name="T1"><text:s text:c="17"/>509</text:span><text:span text:style-name="T1"><text:s/>Dagberto</text:span><text:span text:style-name="T1"><text:s/>Cezarino</text:span><text:span text:style-name="T1"><text:s/>dos</text:span><text:span text:style-name="T1"><text:s/>Reis</text:span><text:span text:style-name="T1"><text:s text:c="11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</text:span><text:span text:style-name="T1"><text:s/>cumprir</text:span><text:span text:style-name="T1"><text:s/>agenda</text:span><text:span text:style-name="T1"><text:s/>em</text:span><text:span text:style-name="T1"><text:s/>PO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87</text:span><text:span text:style-name="T1"><text:s/>37</text:span><text:span text:style-name="T1"><text:s text:c="17"/>501</text:span><text:span text:style-name="T1"><text:s/>Lidio</text:span><text:span text:style-name="T1"><text:s/>Azevedo</text:span><text:span text:style-name="T1"><text:s/>Mendes</text:span><text:span text:style-name="T1"><text:s text:c="17"/>1.484,70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ara</text:span><text:span text:style-name="T1"><text:s/>c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prir</text:span><text:span text:style-name="T1"><text:s/>agenda</text:span><text:span text:style-name="T1"><text:s/>em</text:span><text:span text:style-name="T1"><text:s/>PO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18/03/2019</text:span><text:span text:style-name="T1"><text:s/>as</text:span><text:span text:style-name="T1"><text:s/>9h59min</text:span><text:span text:style-name="T1"><text:s/>-</text:span><text:span text:style-name="T1"><text:s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18</text:span><text:span text:style-name="T1"><text:s/>de</text:span><text:span text:style-name="T1"><text:s/>Marco</text:span><text:span text:style-name="T1"><text:s/>de</text:span><text:span text:style-name="T1"><text:s/>2019</text:span><text:span text:style-name="T1"><text:s text:c="5"/>Folha:</text:span><text:span text:style-name="T1"><text:s text:c="2"/>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28.02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88</text:span><text:span text:style-name="T1"><text:s/>37</text:span><text:span text:style-name="T1"><text:s text:c="17"/>743</text:span><text:span text:style-name="T1"><text:s/>Luis</text:span><text:span text:style-name="T1"><text:s/>Itacir</text:span><text:span text:style-name="T1"><text:s/>Soares</text:span><text:span text:style-name="T1"><text:s text:c="18"/>1.484,70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ara</text:span><text:span text:style-name="T1"><text:s/>c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prir</text:span><text:span text:style-name="T1"><text:s/>agenda</text:span><text:span text:style-name="T1"><text:s/>em</text:span><text:span text:style-name="T1"><text:s/>PO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89</text:span><text:span text:style-name="T1"><text:s/>37</text:span><text:span text:style-name="T1"><text:s text:c="16"/>1005</text:span><text:span text:style-name="T1"><text:s/>Rodrigo</text:span><text:span text:style-name="T1"><text:s/>de</text:span><text:span text:style-name="T1"><text:s/>Souza</text:span><text:span text:style-name="T1"><text:s/>Albeche</text:span><text:span text:style-name="T1"><text:s text:c="10"/>1.385,58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/</text:span><text:span text:style-name="T1"><text:s/>P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</text:span><text:span text:style-name="T1"><text:s/>conduzir</text:span><text:span text:style-name="T1"><text:s/>vereadores</text:span><text:span text:style-name="T1"><text:s/>Lidio,</text:span><text:span text:style-name="T1"><text:s/>Dagber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text:span text:style-name="T1"><text:s/>Itaci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penho</text:span><text:span text:style-name="T1"><text:s/>referente</text:span><text:span text:style-name="T1"><text:s/>a</text:span><text:span text:style-name="T1"><text:s/>anulacao</text:span><text:span text:style-name="T1"><text:s/>de</text:span><text:span text:style-name="T1"><text:s/>valor</text:span><text:span text:style-name="T1"><text:s/>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nhado</text:span><text:span text:style-name="T1"><text:s/>a</text:span><text:span text:style-name="T1"><text:s/>maior</text:span><text:span text:style-name="T1"><text:s/>-</text:span><text:span text:style-name="T1"><text:s/>diferenca</text:span><text:span text:style-name="T1"><text:s/>de</text:span><text:span text:style-name="T1"><text:s/>vale-al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aca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5.592,2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5</text:span><text:span text:style-name="T1"><text:s/>37</text:span><text:span text:style-name="T1"><text:s text:c="17"/>741</text:span><text:span text:style-name="T1"><text:s/>Aquiles</text:span><text:span text:style-name="T1"><text:s/>Rodrigues</text:span><text:span text:style-name="T1"><text:s/>Pires</text:span><text:span text:style-name="T1"><text:s text:c="14"/>494,90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uma</text:span><text:span text:style-name="T1"><text:s/>diaria</text:span><text:span text:style-name="T1"><text:s/>para</text:span><text:span text:style-name="T1"><text:s/>P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/>fim</text:span><text:span text:style-name="T1"><text:s/>de</text:span><text:span text:style-name="T1"><text:s/>cumprir</text:span><text:span text:style-name="T1"><text:s/>agenda</text:span><text:span text:style-name="T1"><text:s/>junto</text:span><text:span text:style-name="T1"><text:s/>ao</text:span><text:span text:style-name="T1"><text:s/>MPC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3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494,90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uma</text:span><text:span text:style-name="T1"><text:s/>diaria</text:span><text:span text:style-name="T1"><text:s/>para</text:span><text:span text:style-name="T1"><text:s/>P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/</text:span><text:span text:style-name="T1"><text:s/>cumprir</text:span><text:span text:style-name="T1"><text:s/>agenda</text:span><text:span text:style-name="T1"><text:s/>junto</text:span><text:span text:style-name="T1"><text:s/>ao</text:span><text:span text:style-name="T1"><text:s/>MPC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6</text:span><text:span text:style-name="T1"><text:s/>37</text:span><text:span text:style-name="T1"><text:s text:c="17"/>762</text:span><text:span text:style-name="T1"><text:s/>Leandro</text:span><text:span text:style-name="T1"><text:s/>Adilio</text:span><text:span text:style-name="T1"><text:s/>Ferreira</text:span><text:span text:style-name="T1"><text:s text:c="12"/>494,90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uma</text:span><text:span text:style-name="T1"><text:s/>diaria</text:span><text:span text:style-name="T1"><text:s/>para</text:span><text:span text:style-name="T1"><text:s/>P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text:span text:style-name="T1"><text:s/>fim</text:span><text:span text:style-name="T1"><text:s/>de</text:span><text:span text:style-name="T1"><text:s/>cumprir</text:span><text:span text:style-name="T1"><text:s/>agenda</text:span><text:span text:style-name="T1"><text:s/>junto</text:span><text:span text:style-name="T1"><text:s/>ao</text:span><text:span text:style-name="T1"><text:s/>MPC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484,7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7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9"/>152,5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cond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ir</text:span><text:span text:style-name="T1"><text:s/>vereador</text:span><text:span text:style-name="T1"><text:s/>Navarro</text:span><text:span text:style-name="T1"><text:s/>ate</text:span><text:span text:style-name="T1"><text:s/>Dom</text:span><text:span text:style-name="T1"><text:s/>Pedrit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0</text:span><text:span text:style-name="T1"><text:s/>37</text:span><text:span text:style-name="T1"><text:s text:c="17"/>331</text:span><text:span text:style-name="T1"><text:s/>Ulberto</text:span><text:span text:style-name="T1"><text:s/>Navarro</text:span><text:span text:style-name="T1"><text:s/>Pereira</text:span><text:span text:style-name="T1"><text:s text:c="15"/>185,59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vere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r</text:span><text:span text:style-name="T1"><text:s/>Navarro</text:span><text:span text:style-name="T1"><text:s/>a</text:span><text:span text:style-name="T1"><text:s/>fim</text:span><text:span text:style-name="T1"><text:s/>de</text:span><text:span text:style-name="T1"><text:s/>cumprir</text:span><text:span text:style-name="T1"><text:s/>agenda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/>Prefeito</text:span><text:span text:style-name="T1"><text:s/>de</text:span><text:span text:style-name="T1"><text:s/>Dom</text:span><text:span text:style-name="T1"><text:s/>Pedri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18/03/2019</text:span><text:span text:style-name="T1"><text:s/>as</text:span><text:span text:style-name="T1"><text:s/>9h59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18</text:span><text:span text:style-name="T1"><text:s/>de</text:span><text:span text:style-name="T1"><text:s/>Marco</text:span><text:span text:style-name="T1"><text:s/>de</text:span><text:span text:style-name="T1"><text:s/>2019</text:span><text:span text:style-name="T1"><text:s text:c="5"/>Folha:</text:span><text:span text:style-name="T1"><text:s text:c="2"/>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28.02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text:span text:style-name="T1"><text:s text:c="13"/>338,1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9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8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9"/>152,5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cond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ir</text:span><text:span text:style-name="T1"><text:s/>Presidente</text:span><text:span text:style-name="T1"><text:s/>e</text:span><text:span text:style-name="T1"><text:s/>assessor</text:span><text:span text:style-name="T1"><text:s/>juridico</text:span><text:span text:style-name="T1"><text:s/>da</text:span><text:span text:style-name="T1"><text:s/>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idencia</text:span><text:span text:style-name="T1"><text:s/>a</text:span><text:span text:style-name="T1"><text:s/>Dom</text:span><text:span text:style-name="T1"><text:s/>Pedrito</text:span><text:span text:style-name="T1"><text:s/>no</text:span><text:span text:style-name="T1"><text:s/>dia</text:span><text:span text:style-name="T1"><text:s/>19/02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1</text:span><text:span text:style-name="T1"><text:s/>37</text:span><text:span text:style-name="T1"><text:s text:c="16"/>1093</text:span><text:span text:style-name="T1"><text:s/>Marcelo</text:span><text:span text:style-name="T1"><text:s/>Hernandez</text:span><text:span text:style-name="T1"><text:s/>Machado</text:span><text:span text:style-name="T1"><text:s text:c="13"/>152,5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acom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har</text:span><text:span text:style-name="T1"><text:s/>Presidente</text:span><text:span text:style-name="T1"><text:s/>no</text:span><text:span text:style-name="T1"><text:s/>1°</text:span><text:span text:style-name="T1"><text:s/>encontro</text:span><text:span text:style-name="T1"><text:s/>tecn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</text:span><text:span text:style-name="T1"><text:s/>vereadores</text:span><text:span text:style-name="T1"><text:s/>presidentes</text:span><text:span text:style-name="T1"><text:s/>de</text:span><text:span text:style-name="T1"><text:s/>Camaras</text:span><text:span text:style-name="T1"><text:s/>M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icipais</text:span><text:span text:style-name="T1"><text:s/>em</text:span><text:span text:style-name="T1"><text:s/>Santa</text:span><text:span text:style-name="T1"><text:s/>Maria</text:span><text:span text:style-name="T1"><text:s/>no</text:span><text:span text:style-name="T1"><text:s/>dia</text:span><text:span text:style-name="T1"><text:s/>20/02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3</text:span><text:span text:style-name="T1"><text:s/>37</text:span><text:span text:style-name="T1"><text:s text:c="17"/>511</text:span><text:span text:style-name="T1"><text:s/>Maria</text:span><text:span text:style-name="T1"><text:s/>Helena</text:span><text:span text:style-name="T1"><text:s/>Alves</text:span><text:span text:style-name="T1"><text:s/>Duarte</text:span><text:span text:style-name="T1"><text:s text:c="12"/>247,4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POA</text:span><text:span text:style-name="T1"><text:s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m</text:span><text:span text:style-name="T1"><text:s/>de</text:span><text:span text:style-name="T1"><text:s/>cumprir</text:span><text:span text:style-name="T1"><text:s/>agenda</text:span><text:span text:style-name="T1"><text:s/>com</text:span><text:span text:style-name="T1"><text:s/>Deputado</text:span><text:span text:style-name="T1"><text:s/>Ger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</text:span><text:span text:style-name="T1"><text:s/>Burmann</text:span><text:span text:style-name="T1"><text:s/>no</text:span><text:span text:style-name="T1"><text:s/>dia</text:span><text:span text:style-name="T1"><text:s/>20/02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0</text:span><text:span text:style-name="T1"><text:s/>37</text:span><text:span text:style-name="T1"><text:s text:c="17"/>742</text:span><text:span text:style-name="T1"><text:s/>Mauricio</text:span><text:span text:style-name="T1"><text:s/>Bofill</text:span><text:span text:style-name="T1"><text:s/>Del</text:span><text:span text:style-name="T1"><text:s/>Fabro</text:span><text:span text:style-name="T1"><text:s text:c="13"/>185,59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par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par</text:span><text:span text:style-name="T1"><text:s/>do</text:span><text:span text:style-name="T1"><text:s/>1°</text:span><text:span text:style-name="T1"><text:s/>encontro</text:span><text:span text:style-name="T1"><text:s/>tecnico</text:span><text:span text:style-name="T1"><text:s/>com</text:span><text:span text:style-name="T1"><text:s/>presi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tes</text:span><text:span text:style-name="T1"><text:s/>de</text:span><text:span text:style-name="T1"><text:s/>Camaras</text:span><text:span text:style-name="T1"><text:s/>Municipais</text:span><text:span text:style-name="T1"><text:s/>no</text:span><text:span text:style-name="T1"><text:s/>dia</text:span><text:span text:style-name="T1"><text:s/>20/0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</text:span><text:span text:style-name="T1"><text:s/>Santa</text:span><text:span text:style-name="T1"><text:s/>Mari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099</text:span><text:span text:style-name="T1"><text:s/>37</text:span><text:span text:style-name="T1"><text:s text:c="16"/>1005</text:span><text:span text:style-name="T1"><text:s/>Rodrigo</text:span><text:span text:style-name="T1"><text:s/>de</text:span><text:span text:style-name="T1"><text:s/>Souza</text:span><text:span text:style-name="T1"><text:s/>Albeche</text:span><text:span text:style-name="T1"><text:s text:c="12"/>152,5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meia</text:span><text:span text:style-name="T1"><text:s/>diaria</text:span><text:span text:style-name="T1"><text:s/>p/</text:span><text:span text:style-name="T1"><text:s/>cond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ir</text:span><text:span text:style-name="T1"><text:s/>Presidente</text:span><text:span text:style-name="T1"><text:s/>e</text:span><text:span text:style-name="T1"><text:s/>assessor</text:span><text:span text:style-name="T1"><text:s/>juridico</text:span><text:span text:style-name="T1"><text:s/>da</text:span><text:span text:style-name="T1"><text:s/>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idencia</text:span><text:span text:style-name="T1"><text:s/>a</text:span><text:span text:style-name="T1"><text:s/>Santa</text:span><text:span text:style-name="T1"><text:s/>Maria</text:span><text:span text:style-name="T1"><text:s/>no</text:span><text:span text:style-name="T1"><text:s/>dia</text:span><text:span text:style-name="T1"><text:s/>20/0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890,6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9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7"/>1.385,58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/</text:span><text:span text:style-name="T1"><text:s/>con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zir</text:span><text:span text:style-name="T1"><text:s/>vereadores</text:span><text:span text:style-name="T1"><text:s/>a</text:span><text:span text:style-name="T1"><text:s/>POA</text:span><text:span text:style-name="T1"><text:s/>nos</text:span><text:span text:style-name="T1"><text:s/>dias</text:span><text:span text:style-name="T1"><text:s/>26,</text:span><text:span text:style-name="T1"><text:s/>27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8</text:span><text:span text:style-name="T1"><text:s/>de</text:span><text:span text:style-name="T1"><text:s/>fevereir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6</text:span><text:span text:style-name="T1"><text:s/>37</text:span><text:span text:style-name="T1"><text:s text:c="17"/>745</text:span><text:span text:style-name="T1"><text:s/>Jose</text:span><text:span text:style-name="T1"><text:s/>Pedro</text:span><text:span text:style-name="T1"><text:s/>Arevalo</text:span><text:span text:style-name="T1"><text:s/>Piedra</text:span><text:span text:style-name="T1"><text:s text:c="11"/>1.484,70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/</text:span><text:span text:style-name="T1"><text:s/>cum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r</text:span><text:span text:style-name="T1"><text:s/>agenda</text:span><text:span text:style-name="T1"><text:s/>em</text:span><text:span text:style-name="T1"><text:s/>POA</text:span><text:span text:style-name="T1"><text:s/>nos</text:span><text:span text:style-name="T1"><text:s/>dias</text:span><text:span text:style-name="T1"><text:s/>26,</text:span><text:span text:style-name="T1"><text:s/>27</text:span><text:span text:style-name="T1"><text:s/>e</text:span><text:span text:style-name="T1"><text:s/>28</text:span><text:span text:style-name="T1"><text:s/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text:span text:style-name="T1"><text:s/>fever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18/03/2019</text:span><text:span text:style-name="T1"><text:s/>as</text:span><text:span text:style-name="T1"><text:s/>9h59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18</text:span><text:span text:style-name="T1"><text:s/>de</text:span><text:span text:style-name="T1"><text:s/>Marco</text:span><text:span text:style-name="T1"><text:s/>de</text:span><text:span text:style-name="T1"><text:s/>2019</text:span><text:span text:style-name="T1"><text:s text:c="5"/>Folha:</text:span><text:span text:style-name="T1"><text:s text:c="2"/>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28.02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.02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7</text:span><text:span text:style-name="T1"><text:s/>37</text:span><text:span text:style-name="T1"><text:s text:c="17"/>980</text:span><text:span text:style-name="T1"><text:s/>Marcia</text:span><text:span text:style-name="T1"><text:s/>Rosane</text:span><text:span text:style-name="T1"><text:s/>da</text:span><text:span text:style-name="T1"><text:s/>Rosa</text:span><text:span text:style-name="T1"><text:s/>dos</text:span><text:span text:style-name="T1"><text:s text:c="10"/>1.484,70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/</text:span><text:span text:style-name="T1"><text:s/>cum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r</text:span><text:span text:style-name="T1"><text:s/>agenda</text:span><text:span text:style-name="T1"><text:s/>em</text:span><text:span text:style-name="T1"><text:s/>POA</text:span><text:span text:style-name="T1"><text:s/>nos</text:span><text:span text:style-name="T1"><text:s/>dias</text:span><text:span text:style-name="T1"><text:s/>26,</text:span><text:span text:style-name="T1"><text:s/>27</text:span><text:span text:style-name="T1"><text:s/>e</text:span><text:span text:style-name="T1"><text:s/>28</text:span><text:span text:style-name="T1"><text:s/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text:span text:style-name="T1"><text:s/>fevereir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108</text:span><text:span text:style-name="T1"><text:s/>37</text:span><text:span text:style-name="T1"><text:s text:c="17"/>511</text:span><text:span text:style-name="T1"><text:s/>Maria</text:span><text:span text:style-name="T1"><text:s/>Helena</text:span><text:span text:style-name="T1"><text:s/>Alves</text:span><text:span text:style-name="T1"><text:s/>Duarte</text:span><text:span text:style-name="T1"><text:s text:c="10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tres</text:span><text:span text:style-name="T1"><text:s/>diarias</text:span><text:span text:style-name="T1"><text:s/>p/</text:span><text:span text:style-name="T1"><text:s/>cum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r</text:span><text:span text:style-name="T1"><text:s/>agenda</text:span><text:span text:style-name="T1"><text:s/>em</text:span><text:span text:style-name="T1"><text:s/>POA</text:span><text:span text:style-name="T1"><text:s/>nos</text:span><text:span text:style-name="T1"><text:s/>dias</text:span><text:span text:style-name="T1"><text:s/>26,</text:span><text:span text:style-name="T1"><text:s/>27</text:span><text:span text:style-name="T1"><text:s/>e</text:span><text:span text:style-name="T1"><text:s/>28</text:span><text:span text:style-name="T1"><text:s/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text:span text:style-name="T1"><text:s/>feverei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5.839,6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Mes</text:span><text:span text:style-name="T1"><text:s/>:</text:span><text:span text:style-name="T1"><text:s text:c="10"/>20.480,0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Geral</text:span><text:span text:style-name="T1"><text:s/>.:</text:span><text:span text:style-name="T1"><text:s text:c="10"/>20.480,0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</text:span><text:span text:style-name="T1"><text:s/>Resumo</text:span><text:span text:style-name="T1"><text:s/>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Pagamentos</text:span><text:span text:style-name="T1"><text:s/>..:</text:span><text:span text:style-name="T1"><text:s text:c="9"/>20.480,0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Estornos</text:span><text:span text:style-name="T1"><text:s/>....:</text:span><text:span text:style-name="T1"><text:s text:c="13"/>0,0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Liquido</text:span><text:span text:style-name="T1"><text:s/>Pago</text:span><text:span text:style-name="T1"><text:s/>...:</text:span><text:span text:style-name="T1"><text:s text:c="9"/>20.480,0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18/03/2019</text:span><text:span text:style-name="T1"><text:s/>as</text:span><text:span text:style-name="T1"><text:s/>9h59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3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9T12:07:54Z</dc:date>
  </office:meta>
</office:document-meta>
</file>